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ヒラギノ明朝 Pro W3" svg:font-family="'ヒラギノ明朝 Pro W3'" style:font-pitch="variable"/>
    <style:font-face style:name="ヒラギノ角ゴ Pro W3" svg:font-family="'ヒラギノ角ゴ Pro W3'" style:font-pitch="variable"/>
    <style:font-face style:name="ヒラギノ角ゴ Pro W6" svg:font-family="'ヒラギノ角ゴ Pro W6'" style:font-pitch="variable"/>
    <style:font-face style:name="ヒラギノ角ゴ ProN W3" svg:font-family="'ヒラギノ角ゴ ProN W3'"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6.489cm" table:align="margins" style:writing-mode="lr-tb"/>
    </style:style>
    <style:style style:name="表1.A" style:family="table-column">
      <style:table-column-properties style:column-width="1.653cm" style:rel-column-width="959*"/>
    </style:style>
    <style:style style:name="表1.B" style:family="table-column">
      <style:table-column-properties style:column-width="4.759cm" style:rel-column-width="2761*"/>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1.A2" style:family="table-cell">
      <style:table-cell-properties style:vertical-align="middle"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1.B2" style:family="table-cell">
      <style:table-cell-properties style:vertical-align="middle" fo:background-color="#8c8c8c" fo:padding-left="0.191cm" fo:padding-right="0.191cm" fo:padding-top="0cm" fo:padding-bottom="0cm" fo:border="0.035cm solid #000000" style:writing-mode="lr-tb">
        <style:background-image/>
      </style:table-cell-properties>
    </style:style>
    <style:style style:name="表1.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1.B3" style:family="table-cell">
      <style:table-cell-properties style:vertical-align="top" fo:padding-left="0.191cm" fo:padding-right="0.191cm" fo:padding-top="0cm" fo:padding-bottom="0cm" fo:border="0.035cm solid #000000" style:writing-mode="lr-tb"/>
    </style:style>
    <style:style style:name="P1" style:family="paragraph" style:parent-style-name="Heading_20_2">
      <style:paragraph-properties fo:line-height="0.499cm"/>
      <style:text-properties style:font-name="ヒラギノ明朝 Pro W3" fo:font-size="10.5pt" style:font-name-asian="ヒラギノ明朝 Pro W3" style:font-size-asian="10.5pt" style:font-size-complex="10.5pt"/>
    </style:style>
    <style:style style:name="P2" style:family="paragraph" style:parent-style-name="Title" style:master-page-name="Standard">
      <style:paragraph-properties fo:margin-left="4.223cm" fo:margin-right="0cm" fo:line-height="100%" fo:text-align="justify" style:justify-single-word="false" fo:text-indent="0.018cm" style:auto-text-indent="false" style:page-number="auto"/>
      <style:text-properties style:font-name="ヒラギノ角ゴ Pro W3" fo:font-size="16pt" style:font-name-asian="ヒラギノ角ゴ Pro W3" style:font-size-asian="16pt" style:font-size-complex="16pt"/>
    </style:style>
    <style:style style:name="P3" style:family="paragraph" style:parent-style-name="Standard">
      <style:paragraph-properties fo:line-height="0.25cm"/>
      <style:text-properties fo:font-size="10.5pt" style:font-name-asian="ヒラギノ角ゴ Pro W3" style:font-size-asian="10.5pt" style:font-size-complex="10.5pt"/>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423cm" style:snap-to-layout-grid="false"/>
    </style:style>
    <style:style style:name="P6" style:family="paragraph" style:parent-style-name="Standard">
      <style:paragraph-properties fo:line-height="0.423cm" fo:text-align="justify" style:justify-single-word="false"/>
      <style:text-properties style:font-name="Times" fo:font-size="10.5pt" style:font-size-asian="10.5pt" style:font-size-complex="10.5pt"/>
    </style:style>
    <style:style style:name="P7" style:family="paragraph" style:parent-style-name="Standard">
      <style:paragraph-properties fo:line-height="0.499cm"/>
      <style:text-properties style:font-name="ヒラギノ明朝 Pro W3" fo:font-size="10.5pt" style:font-name-asian="ヒラギノ明朝 Pro W3" style:font-size-asian="10.5pt" style:font-size-complex="10.5pt"/>
    </style:style>
    <style:style style:name="P8" style:family="paragraph" style:parent-style-name="Standard">
      <style:paragraph-properties fo:line-height="0.499cm" fo:text-align="start" style:justify-single-word="false"/>
      <style:text-properties style:font-name="ヒラギノ明朝 Pro W3" fo:font-size="10.5pt" style:font-name-asian="ヒラギノ明朝 Pro W3" style:font-size-asian="10.5pt" style:font-size-complex="10.5pt"/>
    </style:style>
    <style:style style:name="P9" style:family="paragraph" style:parent-style-name="Standard">
      <style:paragraph-properties fo:line-height="0.499cm" fo:text-align="justify" style:justify-single-word="false"/>
      <style:text-properties style:font-name="ヒラギノ明朝 Pro W3" fo:font-size="10.5pt" style:font-name-asian="ヒラギノ明朝 Pro W3" style:font-size-asian="10.5pt" style:font-size-complex="10.5pt"/>
    </style:style>
    <style:style style:name="P10" style:family="paragraph" style:parent-style-name="Standard">
      <style:paragraph-properties fo:line-height="0.499cm" fo:text-align="start" style:justify-single-word="false"/>
      <style:text-properties style:font-name="ヒラギノ明朝 Pro W3" fo:font-size="10.5pt" style:font-name-asian="ヒラギノ角ゴ Pro W3" style:font-size-asian="10.5pt" style:font-size-complex="10.5pt" style:font-weight-complex="bold"/>
    </style:style>
    <style:style style:name="P11" style:family="paragraph" style:parent-style-name="Standard">
      <style:paragraph-properties fo:line-height="0.499cm" fo:text-align="start" style:justify-single-word="false"/>
      <style:text-properties style:font-name="ヒラギノ明朝 Pro W3" fo:font-size="10.5pt" style:font-name-asian="ヒラギノ角ゴ Pro W3" style:font-size-asian="10.5pt" style:font-size-complex="10.5pt"/>
    </style:style>
    <style:style style:name="P12" style:family="paragraph" style:parent-style-name="Standard">
      <style:paragraph-properties fo:line-height="0.423cm" fo:text-align="center" style:justify-single-word="false" style:snap-to-layout-grid="false"/>
      <style:text-properties fo:color="#ffffff" fo:font-size="9pt" style:font-name-asian="ヒラギノ角ゴ Pro W6" style:font-size-asian="9pt"/>
    </style:style>
    <style:style style:name="P13" style:family="paragraph" style:parent-style-name="Standard">
      <style:paragraph-properties fo:line-height="0.423cm"/>
      <style:text-properties fo:font-size="9pt" style:font-size-asian="9pt"/>
    </style:style>
    <style:style style:name="P14" style:family="paragraph" style:parent-style-name="Standard">
      <style:paragraph-properties fo:line-height="0.423cm" style:snap-to-layout-grid="false"/>
      <style:text-properties fo:font-size="9pt" style:font-size-asian="9pt"/>
    </style:style>
    <style:style style:name="P15" style:family="paragraph" style:parent-style-name="Standard">
      <style:paragraph-properties fo:line-height="0.499cm" fo:text-align="start" style:justify-single-word="false"/>
      <style:text-properties style:font-name="ヒラギノ角ゴ Pro W3" fo:font-size="10.5pt" style:font-name-asian="ヒラギノ角ゴ Pro W3" style:font-size-asian="10.5pt" style:font-size-complex="10.5pt"/>
    </style:style>
    <style:style style:name="P16" style:family="paragraph" style:parent-style-name="Standard">
      <style:paragraph-properties fo:line-height="0.423cm" fo:background-color="#ffffff">
        <style:background-image/>
      </style:paragraph-properties>
      <style:text-properties fo:font-size="10pt" style:font-size-asian="10pt" style:font-size-complex="10pt" text:display="none"/>
    </style:style>
    <style:style style:name="P17" style:family="paragraph" style:parent-style-name="Standard">
      <style:paragraph-properties fo:margin-left="-0.046cm" fo:margin-right="0cm" fo:line-height="0.423cm" fo:text-align="justify" style:justify-single-word="false" fo:text-indent="0.046cm" style:auto-text-indent="false"/>
      <style:text-properties style:font-name="ヒラギノ角ゴ Pro W3" fo:font-size="10.5pt" style:font-name-asian="ヒラギノ角ゴ Pro W3" style:font-size-asian="10.5pt" style:font-size-complex="10.5pt"/>
    </style:style>
    <style:style style:name="P18" style:family="paragraph" style:parent-style-name="Standard">
      <style:paragraph-properties fo:margin-left="-0.046cm" fo:margin-right="0cm" fo:line-height="0.499cm" fo:text-align="start" style:justify-single-word="false" fo:text-indent="0.046cm" style:auto-text-indent="false"/>
      <style:text-properties style:font-name="ヒラギノ明朝 Pro W3" fo:font-size="10.5pt" style:font-name-asian="ヒラギノ明朝 Pro W3" style:font-size-asian="10.5pt" style:font-size-complex="10.5pt"/>
    </style:style>
    <style:style style:name="P19" style:family="paragraph" style:parent-style-name="Standard">
      <style:paragraph-properties fo:margin-left="0.499cm" fo:margin-right="0cm" fo:line-height="0.499cm" fo:text-align="start" style:justify-single-word="false" fo:text-indent="0cm" style:auto-text-indent="false"/>
      <style:text-properties style:font-name="ヒラギノ明朝 Pro W3" fo:font-size="10.5pt" style:font-name-asian="ヒラギノ明朝 Pro W3" style:font-size-asian="10.5pt" style:font-size-complex="10.5pt"/>
    </style:style>
    <style:style style:name="P20" style:family="paragraph" style:parent-style-name="Standard">
      <style:paragraph-properties fo:margin-left="0.37cm" fo:margin-right="0cm" fo:line-height="0.499cm" fo:text-align="start" style:justify-single-word="false" fo:text-indent="0cm" style:auto-text-indent="false">
        <style:tab-stops>
          <style:tab-stop style:position="2.752cm"/>
        </style:tab-stops>
      </style:paragraph-properties>
      <style:text-properties style:font-name="ヒラギノ明朝 Pro W3" fo:font-size="10.5pt" style:font-name-asian="ヒラギノ明朝 Pro W3" style:font-size-asian="10.5pt" style:font-size-complex="10.5pt"/>
    </style:style>
    <style:style style:name="P21" style:family="paragraph" style:parent-style-name="Standard">
      <style:paragraph-properties fo:margin-left="0.998cm" fo:margin-right="0cm" fo:line-height="0.499cm" fo:text-align="start" style:justify-single-word="false" fo:text-indent="-0.499cm" style:auto-text-indent="false"/>
      <style:text-properties style:font-name="ヒラギノ明朝 Pro W3" fo:font-size="10.5pt" style:font-name-asian="ヒラギノ明朝 Pro W3" style:font-size-asian="10.5pt" style:font-size-complex="10.5pt"/>
    </style:style>
    <style:style style:name="P22" style:family="paragraph" style:parent-style-name="Standard">
      <style:paragraph-properties fo:margin-left="-0.122cm" fo:margin-right="0cm" fo:line-height="0.423cm" fo:text-indent="0cm" style:auto-text-indent="false" style:snap-to-layout-grid="false"/>
    </style:style>
    <style:style style:name="T1" style:family="text">
      <style:text-properties fo:font-weight="bold" style:font-weight-asian="bold"/>
    </style:style>
    <style:style style:name="T2" style:family="text">
      <style:text-properties style:font-name="ヒラギノ角ゴ Pro W6" fo:font-size="10pt" style:font-name-asian="ヒラギノ角ゴ Pro W6" style:font-size-asian="10pt"/>
    </style:style>
    <style:style style:name="T3" style:family="text">
      <style:text-properties style:font-name="ヒラギノ明朝 Pro W3" style:text-underline-style="solid" style:text-underline-width="auto" style:text-underline-color="font-color"/>
    </style:style>
    <style:style style:name="T4" style:family="text">
      <style:text-properties fo:font-size="9pt" style:font-size-asian="9pt"/>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Frame">
      <style:graphic-properties fo:margin-left="0.25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枠1" text:anchor-type="paragraph" svg:x="3.212cm" svg:y="4.212cm" svg:width="4.001cm" svg:height="1.501cm" draw:z-index="0"><draw:text-box><text:p text:style-name="P16"/><text:p text:style-name="P16"/><text:p text:style-name="P16"/></draw:text-box></draw:frame>2-ピリドン誘導体のヘテロ分子間会合に及ぼす置換基効果(2)—分子動力学による検討—</text:p>
      <text:p text:style-name="P17">（日化大工・日本化学基礎研）○日化一郎・日化二郎・勅使河原竜三郎・SMITH J. P.・陳　美齢</text:p>
      <text:p text:style-name="P17"/>
      <text:p text:style-name="P6">Substituent Effect on Hetero Association of 2-Pyridone Derivatives(2) a Molecular Dynamics Examination (Univ. of Japan Chemical, Japan Chemical Co.Ltd.) ○NIKKA, Ichiro; NIKKA, Jiro; TESHIGAWARA, Ryuzaburou; SMITH, J.P.;CHEN, Myeirin</text:p>
      <text:p text:style-name="P6"><text:span text:style-name="T1">Abstract: </text:span>Substituent effect was examined on the stability of the heterodimers composed of a pair of 2-pyridone derivatives, each substituted at 3- or 6- position, by means of total energy distributed molecular dynamics (TEDMD).</text:p>
      <text:p text:style-name="P6"><text:span text:style-name="T1">Keywords: </text:span>2-Pyridone Derivatives; Hetero Association; Substituent Effect; Molecular Dynamics</text:p>
      <text:p text:style-name="P9"/>
      <text:p text:style-name="P9">それぞれ3-位および6-位に側鎖置換基をもつ一対の2-ピリドン誘導体のヘテロ分子間会合体の安定性に対する置換基効果を、全エネルギー分布を考慮した分子動力学 (TEDMD)法により検討した。各側鎖の長さの和が6原子より大きい場合にはヘテロ会合体の側鎖は互いに相互作用することができ、置換基の組み合わせにより．．．．．．．．．．．．．．．．．．．</text:p>
      <text:p text:style-name="P9"><draw:frame draw:style-name="fr2" draw:name="枠2" text:anchor-type="paragraph" svg:y="0.432cm" svg:width="6.489cm" draw:z-index="1"><draw:text-box fo:min-height="4.798cm"><table:table table:name="表1" table:style-name="表1"><table:table-column table:style-name="表1.A"/><table:table-column table:style-name="表1.B"/><table:table-row table:style-name="表1.1"><table:table-cell table:style-name="表1.A1" table:number-columns-spanned="2" office:value-type="string"><text:p text:style-name="P22"><text:span text:style-name="T2">Table1. 講演種類別予稿原稿ページ数</text:span></text:p></table:table-cell><table:covered-table-cell/></table:table-row><table:table-row table:style-name="表1.1"><table:table-cell table:style-name="表1.A2" office:value-type="string"><text:p text:style-name="P12">ページ数</text:p></table:table-cell><table:table-cell table:style-name="表1.B2" office:value-type="string"><text:p text:style-name="P12">講演の種類</text:p></table:table-cell></table:table-row><table:table-row table:style-name="表1.1"><table:table-cell table:style-name="表1.A3" office:value-type="string"><text:p text:style-name="P4"><text:span text:style-name="T4">1</text:span><text:span text:style-name="T4">ページ</text:span></text:p></table:table-cell><table:table-cell table:style-name="表1.B3" office:value-type="string"><text:p text:style-name="P5"><text:span text:style-name="T4">口頭講演（A, B, C, D）</text:span></text:p><text:p text:style-name="P13">ポスター講演</text:p><text:p text:style-name="P13">依頼講演</text:p></table:table-cell></table:table-row><table:table-row table:style-name="表1.1"><table:table-cell table:style-name="表1.A3" office:value-type="string"><text:p text:style-name="P4"><text:span text:style-name="T4">2</text:span><text:span text:style-name="T4">ページ</text:span></text:p></table:table-cell><table:table-cell table:style-name="表1.B3" office:value-type="string"><text:p text:style-name="P14">受賞講演</text:p><text:p text:style-name="P13">特別講演</text:p><text:p text:style-name="P13">特別企画公演</text:p><text:p text:style-name="P13">特別基調講演</text:p><text:p text:style-name="P13">基調講演</text:p><text:p text:style-name="P13">招待講演・若い世代の特別講演</text:p></table:table-cell></table:table-row></table:table></draw:text-box></draw:frame></text:p>
      <text:p text:style-name="P10">予稿原稿作成上の注意事項</text:p>
      <text:p text:style-name="P20">用紙設定<text:tab/>：A4判　縦</text:p>
      <text:p text:style-name="P20">余白<text:tab/>：上下42mm、左右32mm</text:p>
      <text:p text:style-name="P20">講演番号欄<text:tab/>：有効範囲の左上、幅40mm <text:tab/> 高さ15mmの部分を空けて</text:p>
      <text:p text:style-name="P20"><text:tab/> 下さい。</text:p>
      <text:p text:style-name="P20">作成頁数：講演種別により異なります。右表を参照</text:p>
      <text:h text:style-name="P1" text:outline-level="2"/>
      <text:p text:style-name="P11">有効範囲への記載項目</text:p>
      <text:p text:style-name="P21">・<text:tab/>演題（和文/英文）</text:p>
      <text:p text:style-name="P21">・<text:tab/>研究場所（和文/英文）</text:p>
      <text:p text:style-name="P21">・<text:tab/>発表者氏名（和文/英文）</text:p>
      <text:p text:style-name="P21">・<text:tab/>概要（英文・100Words以内）</text:p>
      <text:p text:style-name="P21">・<text:tab/>英文キーワード（最大5つまで）</text:p>
      <text:p text:style-name="P21">・<text:tab/>本文（和文または英文）</text:p>
      <text:p text:style-name="P8"/>
      <text:p text:style-name="P15">参考URL</text:p>
      <text:p text:style-name="P19">http://www.csj.jp/nenkai/89haru/</text:p>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ヒラギノ明朝 Pro W3" svg:font-family="'ヒラギノ明朝 Pro W3'" style:font-pitch="variable"/>
    <style:font-face style:name="ヒラギノ角ゴ Pro W3" svg:font-family="'ヒラギノ角ゴ Pro W3'" style:font-pitch="variable"/>
    <style:font-face style:name="ヒラギノ角ゴ Pro W6" svg:font-family="'ヒラギノ角ゴ Pro W6'" style:font-pitch="variable"/>
    <style:font-face style:name="ヒラギノ角ゴ ProN W3" svg:font-family="'ヒラギノ角ゴ ProN W3'"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ヒラギノ明朝 ProN W3"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212cm" fo:text-align="center" style:justify-single-word="false"/>
      <style:text-properties style:font-name="Helvetica" fo:font-size="16pt" style:font-name-asian="ヒラギノ角ゴ Pro W3"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Helvetica" fo:font-size="12pt" style:font-name-asian="ヒラギノ角ゴ Pro W3" style:font-size-asian="12pt" style:font-name-complex="Arial"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style:font-name="Helvetica" style:font-name-asian="ヒラギノ角ゴ Pro 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4.2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豊田 二郎</meta:initial-creator>
    <meta:creation-date>2008-12-27T00:39:36</meta:creation-date>
    <dc:date>2008-12-27T00:53:44</dc:date>
    <dc:creator>豊田 二郎</dc:creator>
    <meta:editing-duration>PT00H14M09S</meta:editing-duration>
    <meta:editing-cycles>2</meta:editing-cycles>
    <meta:generator>OpenOffice.org/3.0$Unix OpenOffice.org_project/300m9$Build-9358</meta:generator>
    <meta:document-statistic meta:table-count="1" meta:image-count="0" meta:object-count="0" meta:page-count="1" meta:paragraph-count="35" meta:word-count="327" meta:character-count="1155"/>
  </office:meta>
</office:document-meta>
</file>